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Level 1</text:h>
      <text:p text:style-name="Text_20_body">Content of level 1.</text:p>
      <text:h text:style-name="Heading_20_1" text:outline-level="1">Level 2</text:h>
      <text:p text:style-name="Text_20_body">Content of level 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Merten</meta:initial-creator>
    <meta:creation-date>2013-08-02T19:02:44</meta:creation-date>
    <dc:date>2013-08-03T16:19:01</dc:date>
    <dc:creator>Stefan Merten</dc:creator>
    <meta:editing-duration>PT10M13S</meta:editing-duration>
    <meta:editing-cycles>4</meta:editing-cycles>
    <meta:generator>LibreOffice/3.5$Linux_X86_64 LibreOffice_project/350m1$Build-2</meta:generator>
    <meta:document-statistic meta:table-count="0" meta:image-count="0" meta:object-count="0" meta:page-count="1" meta:paragraph-count="4" meta:word-count="12" meta:character-count="52" meta:non-whitespace-character-count="44"/>
  </office:meta>
</office:document-meta>
</file>